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54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1972in" fo:margin-right="0.1958in">
        <style:tab-stops/>
      </style:paragraph-properties>
    </style:style>
    <style:style style:name="T2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3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4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5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6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7" style:parent-style-name="Car.predefinitoparagrafo" style:family="text">
      <style:text-properties style:font-name="Garamond" fo:font-weight="bold" style:font-weight-asian="bold" fo:font-style="italic" style:font-style-asian="italic" fo:font-size="15pt" style:font-size-asian="15pt" style:font-size-complex="15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3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 fo:margin-left="0.1972in" fo:margin-right="0.1958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justify" fo:margin-bottom="0in" fo:line-height="100%" fo:margin-left="1.0833in" fo:margin-right="0.1958in" fo:text-indent="-1.0833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200%" fo:margin-left="0.1972in" fo:margin-right="0.1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style:text-position="super 63.6%"/>
    </style:style>
    <style:style style:name="T48" style:parent-style-name="Car.predefinitoparagrafo" style:family="text">
      <style:text-properties style:font-name="Arial" style:font-name-complex="Arial" style:text-position="super 63.6%"/>
    </style:style>
    <style:style style:name="T49" style:parent-style-name="Car.predefinitoparagrafo" style:family="text">
      <style:text-properties style:font-name="Arial" style:font-name-complex="Arial" style:text-position="super 63.6%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text-align="center" fo:margin-bottom="0in" fo:line-height="200%" fo:margin-left="0.1972in" fo:margin-right="0.1958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 fo:margin-bottom="0in" fo:line-height="100%" fo:margin-left="0.1972in" fo:margin-right="0.1958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 fo:margin-left="0.1972in" fo:margin-right="0.1958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style:text-position="super 63.6%"/>
    </style:style>
    <style:style style:name="T66" style:parent-style-name="Car.predefinitoparagrafo" style:family="text">
      <style:text-properties style:font-name="Arial" style:font-name-complex="Arial" style:text-position="super 63.6%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 fo:margin-bottom="0in" fo:line-height="100%" fo:margin-left="0.1972in" fo:margin-right="0.1958in">
        <style:tab-stops/>
      </style:paragraph-properties>
      <style:text-properties style:font-name="Arial" style:font-name-complex="Arial"/>
    </style:style>
    <style:style style:name="P74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75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76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79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justify" fo:margin-bottom="0in" fo:line-height="100%" fo:margin-left="0.4472in" fo:margin-right="0.1958in">
        <style:tab-stops/>
      </style:paragraph-properties>
      <style:text-properties style:font-name="Arial" style:font-name-complex="Arial"/>
    </style:style>
    <style:style style:name="P82" style:parent-style-name="Normale" style:list-style-name="LFO3" style:family="paragraph">
      <style:paragraph-properties fo:text-align="justify" fo:margin-bottom="0in" fo:line-height="100%" fo:margin-right="0.1958in"/>
      <style:text-properties style:font-name="Arial" style:font-name-complex="Arial"/>
    </style:style>
    <style:style style:name="P83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center" style:position="4.8236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center" style:position="4.8236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 fo:margin-bottom="0in" fo:line-height="100%" fo:margin-left="0.1972in" fo:margin-right="0.1958in">
        <style:tab-stops>
          <style:tab-stop style:type="center" style:position="4.8236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bottom="0in" fo:line-height="200%" fo:margin-left="0.1972in" fo:margin-right="0.1958in">
        <style:tab-stops>
          <style:tab-stop style:type="center" style:position="4.8236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border-top="none" fo:border-left="none" fo:border-bottom="0.0208in solid #000000" fo:border-right="none" fo:padding="0in" style:shadow="none" fo:text-align="justify" fo:margin-bottom="0in" fo:line-height="100%" fo:margin-left="0.1972in" fo:margin-right="0.1958in">
        <style:tab-stops>
          <style:tab-stop style:type="center" style:position="4.8236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P94" style:parent-style-name="Normale" style:family="paragraph">
      <style:paragraph-properties fo:border-top="none" fo:border-left="none" fo:border-bottom="0.0208in solid #000000" fo:border-right="none" fo:padding="0in" style:shadow="none" fo:text-align="justify" fo:margin-bottom="0in" fo:line-height="100%" fo:margin-left="0.1972in" fo:margin-right="0.1958in">
        <style:tab-stops>
          <style:tab-stop style:type="center" style:position="4.8236in"/>
        </style:tab-stops>
      </style:paragraph-properties>
      <style:text-properties style:font-name="Arial" style:font-name-complex="Arial" style:text-position="super 63.6%"/>
    </style:style>
    <style:style style:name="P95" style:parent-style-name="Normale" style:family="paragraph">
      <style:paragraph-properties fo:text-align="justify" fo:margin-bottom="0in" fo:line-height="100%">
        <style:tab-stops>
          <style:tab-stop style:type="left" style:position="0.2958in"/>
          <style:tab-stop style:type="center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Normale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center" style:position="4.7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7" style:parent-style-name="Normale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center" style:position="4.725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36"/></text:span><text:span text:style-name="T10">MODULO A</text:span></text:p>
      <text:p text:style-name="P11"/>
      <text:p text:style-name="P12"/>
      <text:p text:style-name="P13">RICHIESTA di ACCESSO CIVICO</text:p>
      <text:p text:style-name="P14"><text:span text:style-name="T15">(</text:span><text:span text:style-name="T16">a</text:span><text:span text:style-name="T17">rt. 5 del D.Lgs. n. 33/2013</text:span><text:span text:style-name="T18">, così come rivisto e modificato dal D.Lgs. n.<text:s/></text:span><text:span text:style-name="T19">97</text:span><text:span text:style-name="T20">/2016</text:span><text:span text:style-name="T21">)</text:span></text:p>
      <text:p text:style-name="P22"/>
      <text:p text:style-name="P23"/>
      <text:p text:style-name="P24"><text:span text:style-name="T25"><text:tab/>Al<text:s/></text:span><text:span text:style-name="T26">Responsabile della Trasparenza</text:span><text:span text:style-name="T27"><text:tab/></text:span></text:p>
      <text:p text:style-name="P28"><text:span text:style-name="T29"><text:tab/>dell’Unione Montana Valbrenta</text:span><text:span text:style-name="T30"><text:s/></text:span></text:p>
      <text:p text:style-name="P31"/>
      <text:p text:style-name="P32"><text:s text:c="2"/></text:p>
      <text:p text:style-name="P33"><text:span text:style-name="T34"><text:s text:c="5"/></text:span><text:span text:style-name="T35">OGGETTO:<text:s/></text:span><text:span text:style-name="T36">Richiesta di accesso civico ai dati, informazioni o documenti per i quali vige l’obbligo di pubblicazione sul sito web istituzionale ai sensi del decreto legislativo n. 33/2013 così come rivisto e modificato dal D.Lgs. n. 97/2016</text:span></text:p>
      <text:p text:style-name="P37"/>
      <text:p text:style-name="P38"/>
      <text:p text:style-name="P39">Il/la sottoscritto/a ……………………………….……………………<text:s/>(cognome) …………………..………….<text:s/>(nome), nato/a a ………………………………….<text:s/></text:p>
      <text:p text:style-name="P40">residente in ……………………………………………….. <text:s text:c="2"/>Provincia …</text:p>
      <text:p text:style-name="P41">Via/Piazza …………………………………………………………………………………………... N. ………</text:p>
      <text:p text:style-name="P42">e-mail…………………………………..………………….…………………….<text:s/>Tel. ……………………………….</text:p>
      <text:p text:style-name="P43"><text:span text:style-name="T44">i</text:span><text:span text:style-name="T45">n qualità di<text:s/></text:span><text:span text:style-name="T46"><text:s/></text:span><text:span text:style-name="T47">(</text:span><text:span text:style-name="T48">1</text:span><text:span text:style-name="T49">)</text:span><text:span text:style-name="T50"><text:s/></text:span><text:span text:style-name="T51">…………………………………………………………………………………………</text:span></text:p>
      <text:p text:style-name="P52"><text:span text:style-name="T53">CHIEDE</text:span></text:p>
      <text:p text:style-name="P54"/>
      <text:p text:style-name="P55"><text:span text:style-name="T56">in adempimento a quanto previsto dall’art. 5 del D.Lgs. n. 33/2013</text:span><text:span text:style-name="T57"><text:s/></text:span><text:span text:style-name="T58">così come rivisto e modificato dall’art. 6 del D.Lgs. n.<text:s/></text:span><text:span text:style-name="T59">97</text:span><text:span text:style-name="T60">/2016,<text:s/></text:span><text:span text:style-name="T61">la pubblicazione del/di ………………………………………………………………………………</text:span><text:span text:style-name="T62">………………</text:span><text:span text:style-name="T63">………………………………………………………………………………………………………………………………</text:span><text:span text:style-name="T64">……………………………………………………………………………………………………………………………………</text:span><text:span text:style-name="T65">(2</text:span><text:span text:style-name="T66">)</text:span><text:span text:style-name="T67"><text:s/></text:span><text:span text:style-name="T68">sul sito w</text:span><text:span text:style-name="T69">eb istituzionale del</text:span><text:span text:style-name="T70">l’Unione Montana Valbrenta</text:span><text:span text:style-name="T71">, nonché la contestuale comunicazione al sottoscritto dell’avvenuta pubblicazione con l’indicazione del collegamento ipertestuale alle informazioni/dati/documenti oggetto della presente ist</text:span><text:span text:style-name="T72">anza.<text:s/></text:span></text:p>
      <text:p text:style-name="P73">Per le comunicazioni indica i seguenti recapiti:</text:p>
      <text:list text:style-name="LFO3" text:continue-numbering="true">
        <text:list-item>
          <text:p text:style-name="P74">PEC:________________________________________________________________________;</text:p>
        </text:list-item>
      </text:list>
      <text:p text:style-name="P75"/>
      <text:list text:style-name="LFO3" text:continue-numbering="true">
        <text:list-item>
          <text:p text:style-name="P76">Indirizzo di posa elettronica__________________________________________________________</text:p>
        </text:list-item>
      </text:list>
      <text:p text:style-name="P77">(in tal caso l’istante esonera<text:s/>L’unione Montana Valbrenta<text:s text:c="2"/>da responsabilità per il mancato ricevimento dei documenti e delle comunicazioni);</text:p>
      <text:p text:style-name="P78"/>
      <text:list text:style-name="LFO3" text:continue-numbering="true">
        <text:list-item>
          <text:p text:style-name="P79">Fax_____________________________________________________________________________</text:p>
        </text:list-item>
      </text:list>
      <text:p text:style-name="P80">(in tal caso l’istante esonera<text:s/>l’Unione Montana Valbrenta<text:s text:c="2"/>da responsabilità per il mancato ricevimento dei documenti e delle comunicazioni);</text:p>
      <text:p text:style-name="P81"/>
      <text:list text:style-name="LFO3" text:continue-numbering="true">
        <text:list-item>
          <text:p text:style-name="P82">Indirizzo:_________________________________________________________________________</text:p>
        </text:list-item>
      </text:list>
      <text:p text:style-name="P83"/>
      <text:p text:style-name="P84">Luogo e data ……………………………………<text:tab/></text:p>
      <text:p text:style-name="P85"><text:s text:c="105"/>Firma</text:p>
      <text:p text:style-name="P86"><text:tab/>…………………………………………………..</text:p>
      <text:p text:style-name="P87"><text:span text:style-name="T88">Si al</text:span><text:span text:style-name="T89">lega la fotocopia della carta d’</text:span><text:span text:style-name="T90">identità</text:span><text:span text:style-name="T91"><text:s/>in corso di validità</text:span><text:span text:style-name="T92"><text:s/></text:span><text:span text:style-name="T93">(3)</text:span></text:p>
      <text:p text:style-name="P94"/>
      <text:p text:style-name="P95">(1)<text:tab/>Indicare la qualifica solo se si agisce per conto di una persona giuridica.</text:p>
      <text:p text:style-name="P96">(2)<text:tab/>Specificare il documento/informazione/dato di cui è stata omessa la pubblicazione on line nella sezione “Amministrazione Trasparente”.</text:p>
      <text:p text:style-name="P97"><text:span text:style-name="T98">(3</text:span><text:span text:style-name="T99">)</text:span><text:span text:style-name="T100"><text:tab/>La trasmissione della carta d’</text:span><text:span text:style-name="T101"><text:s/>identità è da intendersi parte integrante della richiesta di accesso civico. Qualora non venga allegata,<text:s/></text:span><text:span text:style-name="T102">l’Unione</text:span><text:span text:style-name="T103"><text:s/>si riserva di sollecitarne l’invio facendo decorrere la richiesta di accesso civico dalla data di presentazione del documento d</text:span><text:span text:style-name="T104">’</text:span><text:span text:style-name="T105">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545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Meri Cavalli</dc:creator>
    <meta:creation-date>2017-01-05T12:28:00Z</meta:creation-date>
    <dc:date>2017-01-05T12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3" meta:row-count="19" meta:non-whitespace-character-count="2355"/>
  </office:meta>
</office:document-meta>
</file>